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3.75cm" style:rel-column-width="16383*"/>
    </style:style>
    <style:style style:name="Tabla1.D" style:family="table-column">
      <style:table-column-properties style:column-width="3.75cm" style:rel-column-width="16386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4.949cm" fo:margin-left="0cm" fo:margin-right="0.051cm" table:align="margins" style:writing-mode="lr-tb"/>
    </style:style>
    <style:style style:name="Tabla2.A" style:family="table-column">
      <style:table-column-properties style:column-width="2.999cm" style:rel-column-width="13145*"/>
    </style:style>
    <style:style style:name="Tabla2.B" style:family="table-column">
      <style:table-column-properties style:column-width="3cm" style:rel-column-width="13153*"/>
    </style:style>
    <style:style style:name="Tabla2.D" style:family="table-column">
      <style:table-column-properties style:column-width="5.95cm" style:rel-column-width="26084*"/>
    </style:style>
    <style:style style:name="Tabla2.1" style:family="table-row">
      <style:table-row-properties style:min-row-height="1.191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D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4.975cm" fo:margin-left="0.016cm" fo:margin-right="0.009cm" table:align="margins" style:writing-mode="lr-tb"/>
    </style:style>
    <style:style style:name="Tabla3.A" style:family="table-column">
      <style:table-column-properties style:column-width="2.963cm" style:rel-column-width="1680*"/>
    </style:style>
    <style:style style:name="Tabla3.B" style:family="table-column">
      <style:table-column-properties style:column-width="5.186cm" style:rel-column-width="2940*"/>
    </style:style>
    <style:style style:name="Tabla3.C" style:family="table-column">
      <style:table-column-properties style:column-width="6.826cm" style:rel-column-width="3870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5cm" table:align="margins" style:writing-mode="lr-tb"/>
    </style:style>
    <style:style style:name="Tabla4.A" style:family="table-column">
      <style:table-column-properties style:column-width="3.75cm" style:rel-column-width="2126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D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2"/>
    <style:style style:name="P11" style:family="paragraph" style:parent-style-name="List_20_Paragraph">
      <style:text-properties style:text-underline-style="solid" style:text-underline-width="auto" style:text-underline-color="font-color"/>
    </style:style>
    <style:style style:name="P12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line-height="100%" fo:text-align="justify" style:justify-single-word="false"/>
      <style:text-properties fo:font-size="8pt" style:font-size-asian="8pt" style:font-size-complex="8pt"/>
    </style:style>
    <style:style style:name="P14" style:family="paragraph" style:parent-style-name="Table_20_Contents" style:list-style-name="L1">
      <style:paragraph-properties fo:line-height="100%" fo:text-align="justify" style:justify-single-word="false"/>
      <style:text-properties fo:font-size="8pt" style:font-size-asian="8pt" style:font-size-complex="8pt"/>
    </style:style>
    <style:style style:name="P15" style:family="paragraph" style:parent-style-name="Table_20_Contents" style:list-style-name="L2">
      <style:paragraph-properties fo:line-height="100%" fo:text-align="justify" style:justify-single-word="false"/>
      <style:text-properties fo:font-size="8pt" style:font-size-asian="8pt" style:font-size-complex="8pt"/>
    </style:style>
    <style:style style:name="P16" style:family="paragraph" style:parent-style-name="Table_20_Contents" style:list-style-name="L3">
      <style:paragraph-properties fo:line-height="100%" fo:text-align="justify" style:justify-single-word="false"/>
      <style:text-properties fo:font-size="8pt" style:font-size-asian="8pt" style:font-size-complex="8pt"/>
    </style:style>
    <style:style style:name="P17" style:family="paragraph" style:parent-style-name="Table_20_Contents" style:list-style-name="L5">
      <style:paragraph-properties fo:line-height="100%" fo:text-align="justify" style:justify-single-word="false"/>
      <style:text-properties fo:font-size="8pt" style:font-size-asian="8pt" style:font-size-complex="8pt"/>
    </style:style>
    <style:style style:name="P18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9" style:family="paragraph" style:parent-style-name="Table_20_Contents" style:list-style-name="L9">
      <style:paragraph-properties fo:text-align="start" style:justify-single-word="false"/>
      <style:text-properties fo:font-size="8pt" style:font-size-asian="8pt" style:font-size-complex="8pt"/>
    </style:style>
    <style:style style:name="P20" style:family="paragraph" style:parent-style-name="Table_20_Contents" style:list-style-name="L10">
      <style:paragraph-properties fo:text-align="start" style:justify-single-word="false"/>
      <style:text-properties fo:font-size="8pt" style:font-size-asian="8pt" style:font-size-complex="8pt"/>
    </style:style>
    <style:style style:name="P21" style:family="paragraph" style:parent-style-name="Table_20_Contents" style:list-style-name="L11">
      <style:paragraph-properties fo:text-align="start" style:justify-single-word="false"/>
      <style:text-properties fo:font-size="8pt" style:font-size-asian="8pt" style:font-size-complex="8pt"/>
    </style:style>
    <style:style style:name="P22" style:family="paragraph" style:parent-style-name="Table_20_Contents" style:list-style-name="L12">
      <style:paragraph-properties fo:text-align="start" style:justify-single-word="false"/>
      <style:text-properties fo:font-size="8pt" style:font-size-asian="8pt" style:font-size-complex="8pt"/>
    </style:style>
    <style:style style:name="P23" style:family="paragraph" style:parent-style-name="Table_20_Contents" style:list-style-name="L4">
      <style:paragraph-properties fo:line-height="100%" fo:text-align="justify" style:justify-single-word="false"/>
      <style:text-properties fo:font-size="8pt" style:letter-kerning="false" style:font-size-asian="8pt" style:font-size-complex="8pt"/>
    </style:style>
    <style:style style:name="P24" style:family="paragraph" style:parent-style-name="Table_20_Contents">
      <style:paragraph-properties fo:line-height="100%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line-height="100%" fo:text-align="justify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26" style:family="paragraph" style:parent-style-name="Table_20_Contents" style:list-style-name="L7">
      <style:paragraph-properties fo:line-height="100%" fo:text-align="justify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27" style:family="paragraph" style:parent-style-name="Table_20_Contents">
      <style:paragraph-properties fo:line-height="100%" fo:text-align="justify" style:justify-single-word="false"/>
      <style:text-properties fo:font-size="8pt" style:text-underline-style="none" style:font-size-asian="8pt" style:font-size-complex="8pt"/>
    </style:style>
    <style:style style:name="P28" style:family="paragraph" style:parent-style-name="Table_20_Contents" style:list-style-name="L6">
      <style:paragraph-properties fo:line-height="100%" fo:text-align="justify" style:justify-single-word="false"/>
      <style:text-properties fo:font-size="8pt" style:text-underline-style="none" style:font-size-asian="8pt" style:font-size-complex="8pt"/>
    </style:style>
    <style:style style:name="P29" style:family="paragraph" style:parent-style-name="Table_20_Contents">
      <style:paragraph-properties fo:line-height="100%"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0" style:family="paragraph" style:parent-style-name="Table_20_Contents">
      <style:paragraph-properties fo:line-height="100%" fo:text-align="justify" style:justify-single-word="false"/>
    </style:style>
    <style:style style:name="P31" style:family="paragraph" style:parent-style-name="Table_20_Contents" style:list-style-name="L4">
      <style:paragraph-properties fo:line-height="100%" fo:text-align="justify" style:justify-single-word="false" fo:background-color="transparent">
        <style:background-image/>
      </style:paragraph-properties>
      <style:text-properties fo:font-size="8pt" style:letter-kerning="false" style:font-size-asian="8pt" style:font-size-complex="8pt"/>
    </style:style>
    <style:style style:name="P32" style:family="paragraph" style:parent-style-name="Standard" style:master-page-name="Standard">
      <style:paragraph-properties fo:text-align="justify" style:justify-single-word="false" style:page-number="auto"/>
    </style:style>
    <style:style style:name="P33" style:family="paragraph" style:parent-style-name="Standard">
      <style:paragraph-properties fo:text-align="justify" style:justify-single-word="false"/>
      <style:text-properties style:text-underline-style="none"/>
    </style:style>
    <style:style style:name="P34" style:family="paragraph" style:parent-style-name="Standard" style:list-style-name="L8">
      <style:paragraph-properties fo:text-align="justify" style:justify-single-word="false"/>
      <style:text-properties style:text-underline-style="non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72cm" fo:text-indent="-0.635cm" fo:margin-left="1.6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7cm" fo:text-indent="-0.635cm" fo:margin-left="2.3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2cm" fo:text-indent="-0.635cm" fo:margin-left="2.9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7cm" fo:text-indent="-0.635cm" fo:margin-left="3.5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2cm" fo:text-indent="-0.635cm" fo:margin-left="4.2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7cm" fo:text-indent="-0.635cm" fo:margin-left="4.8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2cm" fo:text-indent="-0.635cm" fo:margin-left="5.4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7cm" fo:text-indent="-0.635cm" fo:margin-left="6.1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2cm" fo:text-indent="-0.635cm" fo:margin-left="6.7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GEOGRAFÍA: Guía de estudio</text:p>
      <text:p text:style-name="P2">Ángela Digón</text:p>
      <text:p text:style-name="Standard">TEMA 10: <text:span text:style-name="T1">LA ORGANIZACIÓN TERRIORIAL Y LOS DESEQUILIBRIOS REGIONALES</text:span></text:p>
      <text:p text:style-name="Standard">En esta unidad destacan tres posibles temas:</text:p>
      <text:list xml:id="list4209148317753949752" text:style-name="WWNum1">
        <text:list-item>
          <text:p text:style-name="P9">Organización político-administrativa de España.</text:p>
        </text:list-item>
        <text:list-item>
          <text:p text:style-name="P9">Los desequilibrios territoriales.</text:p>
        </text:list-item>
        <text:list-item>
          <text:p text:style-name="P9">Las políticas regionales y de cohesión territorial.</text:p>
        </text:list-item>
      </text:list>
      <text:p text:style-name="P11">1. Organización político-administrativa de España</text:p>
      <text:p text:style-name="Standard">En este primer epígrafe puede presentarse como tema largo el siguiente:</text:p>
      <text:p text:style-name="Standard">Tema: “La organización político-administrativa <text:span text:style-name="T1">actual</text:span> del Estado español” <text:s/></text:p>
      <text:p text:style-name="Standard">Desarrolle de manera sintética, el tema propuesto (utilice como máximo, ambas caras de un folio). Como indicativos se señalan los siguientes epígrafes:</text:p>
      <text:list xml:id="list79811896687734639" text:style-name="WWNum2">
        <text:list-item>
          <text:p text:style-name="P10">Las divisiones político-administrativas.</text:p>
        </text:list-item>
        <text:list-item>
          <text:p text:style-name="P10">El Estado de las autonomías.</text:p>
        </text:list-item>
      </text:list>
      <text:p text:style-name="List_20_Paragraph"/>
      <text:p text:style-name="Standard">SOLUCIÓN: </text:p>
      <text:p text:style-name="Standard"/>
      <text:p text:style-name="Standard">Desarrollar la teoría que aparece en el libro en las páginas 358, 359, 360, 361 y 362. Para una mejor organización de la exposición del tema comenzad en el orden que os indican en el enunciado, definiendo previamente el concepto que se pregunta:</text:p>
      <text:p text:style-name="Standard">La organización político-administrativa de un territorio es su división en circunscripciones sobre las que gobiernan y ejercen su autoridad los poderes públicos.</text:p>
      <text:p text:style-name="Standard">Las divisiones político-administrativas son las de un Estado descentralizado… son: <text:s/>Municipio …., Provincia…, La Comunidad Autónoma… (Añadir aquí, Otras divisiones político-administrativas que están en el documento 1 de la página 360, Territorios Forales, Comarcas…)</text:p>
      <text:p text:style-name="Standard"><text:s/>El estado de las autonomías. Desarrollar los dos epígrafes según el libro:</text:p>
      <text:p text:style-name="Standard"><text:tab/>El proceso de formación del estado autonómico, en el apartado b) en el segundo punto sobre el proceso para el acceso a la autonomía utilizar el el siguiente cuadro si os resulta útil:</text:p>
      <text:p text:style-name="Standard"/>
      <text:p text:style-name="Standard"/>
      <text:p text:style-name="Standard"><text:soft-page-break/></text:p>
      <text:p text:style-name="P3">ACCESO A LA AUTONOMÍA 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4">VÍA del ARTÍCULO <text:span text:style-name="T3">151</text:span> de la CONSTITUCIÓN:</text:p>
            <text:p text:style-name="P5">Permite obtener de manera inmediata el mayor techo de competencias.</text:p>
          </table:table-cell>
          <table:table-cell table:style-name="Tabla1.A1" office:value-type="string">
            <text:p text:style-name="P4">Cataluña, País Vasco y Galicia: </text:p>
            <text:p text:style-name="P5">Acuerdo por mayoría absoluta de sus órganos preautonómicos.</text:p>
          </table:table-cell>
          <table:table-cell table:style-name="Tabla1.A1" office:value-type="string">
            <text:p text:style-name="P4">Andalucía:</text:p>
            <text:p text:style-name="P5">Acuerdo de todas las diputaciones provinciales y tres cuartas partes de los ayuntamientos representativos de al menos el 50% de la población y ratificación del acuerdo en referéndum.</text:p>
            <text:p text:style-name="P4"/>
          </table:table-cell>
          <table:table-cell table:style-name="Tabla1.D1" office:value-type="string">
            <text:p text:style-name="P4">Navarra:</text:p>
            <text:p text:style-name="P5">“Amejoramiento del Fuero” con las competencias concedidas por la vía del artículo 151</text:p>
          </table:table-cell>
        </table:table-row>
        <table:table-row>
          <table:table-cell table:style-name="Tabla1.A2" office:value-type="string">
            <text:p text:style-name="P4">VÍA del ARTÍCULO <text:span text:style-name="T3">143</text:span> de la CONSTITUCIÓN:</text:p>
            <text:p text:style-name="P5">Traspasa de forma inmediata ciertas competencias y exige un periodo de cinco años para poder ampliarlas.</text:p>
          </table:table-cell>
          <table:table-cell table:style-name="Tabla1.A2" office:value-type="string">
            <text:p text:style-name="P4">Resto de las Comunidades Autónomas:</text:p>
            <text:p text:style-name="P5">Acuerdo de todas las diputaciones provinciales y dos tercios de los ayuntamientos representativos de al menos el 50% de la población; o acuerdo por mayoría absoluta de sus órganos preautonómicos</text:p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</table:table>
      <text:p text:style-name="P1"><text:tab/>Seguir con la organización del Estado autonómico, el apartado c) de Instituciones autonómicas en el siguiente cuadro: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row table:style-name="Tabla2.1">
          <table:table-cell table:style-name="Tabla2.A1" office:value-type="string">
            <text:p text:style-name="P4">INSTITUCIONES AUTONÓMICAS</text:p>
          </table:table-cell>
          <table:table-cell table:style-name="Tabla2.A1" office:value-type="string">
            <text:p text:style-name="P6">Asamblea Legislativa</text:p>
          </table:table-cell>
          <table:table-cell table:style-name="Tabla2.A1" office:value-type="string">
            <text:p text:style-name="P6">Consejo de Gobierno</text:p>
          </table:table-cell>
          <table:table-cell table:style-name="Tabla2.D1" office:value-type="string">
            <text:p text:style-name="P6">Tribunal Superior de Justicia</text:p>
          </table:table-cell>
        </table:table-row>
        <table:table-row>
          <table:table-cell table:style-name="Tabla2.A2" office:value-type="string">
            <text:p text:style-name="P4">Funciones</text:p>
          </table:table-cell>
          <table:table-cell table:style-name="Tabla2.A2" office:value-type="string">
            <text:p text:style-name="P7">Elaborar la legislación autonómica.</text:p>
            <text:p text:style-name="P7">Aprobar el presupuesto.</text:p>
            <text:p text:style-name="P7">Controlar al ejecutivo regional.</text:p>
          </table:table-cell>
          <table:table-cell table:style-name="Tabla2.A2" office:value-type="string">
            <text:p text:style-name="P7">* Ejecución de las leyes autonómicas.</text:p>
            <text:p text:style-name="P7">* Gobierno de la comunidad autónoma</text:p>
          </table:table-cell>
          <table:table-cell table:style-name="Tabla2.D2" office:value-type="string">
            <text:p text:style-name="P7">* Máxima representación del poder judicial en una comunidad autónoma.</text:p>
            <text:p text:style-name="P7"/>
            <text:p text:style-name="P7"/>
          </table:table-cell>
        </table:table-row>
        <table:table-row>
          <table:table-cell table:style-name="Tabla2.A2" office:value-type="string">
            <text:p text:style-name="P4">Composición</text:p>
          </table:table-cell>
          <table:table-cell table:style-name="Tabla2.A2" office:value-type="string">
            <text:p text:style-name="P7">Parlamentarios elegidos por sufragio universal <text:s/>cada 4 años entre los habitantes de la comunidad.</text:p>
          </table:table-cell>
          <table:table-cell table:style-name="Tabla2.A2" office:value-type="string">
            <text:p text:style-name="P8">Presidente nombrado por el Rey.</text:p>
            <text:p text:style-name="P8">Consejeros encargados de las diferentes áreas del gobierno autonómico, denominadas consejerías</text:p>
          </table:table-cell>
          <table:table-cell table:style-name="Tabla2.D2" office:value-type="string">
            <text:p text:style-name="P7">Jueces y magistrados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><text:soft-page-break/></text:p>
      <text:p text:style-name="P1"><text:tab/>2. <text:span text:style-name="T2">Los desequilibrios territoriales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30"/>
          </table:table-cell>
          <table:table-cell table:style-name="Tabla3.A1" office:value-type="string">
            <text:p text:style-name="P24">FACTORES DE LOS DESEQUILIBRIOS</text:p>
          </table:table-cell>
          <table:table-cell table:style-name="Tabla3.C1" office:value-type="string">
            <text:p text:style-name="P24">JERARQUÍA ESPACIAL RESULTANTE</text:p>
          </table:table-cell>
        </table:table-row>
        <table:table-row>
          <table:table-cell table:style-name="Tabla3.A2" office:value-type="string">
            <text:p text:style-name="P24">ORIGEN <text:s/></text:p>
            <text:p text:style-name="P24">Siglo XIX – Crisis de 1957</text:p>
          </table:table-cell>
          <table:table-cell table:style-name="Tabla3.A2" office:value-type="string">
            <text:p text:style-name="P13">* La localización de la industria moderna</text:p>
            <text:p text:style-name="P13">* El desarrollo de los servicios, en menor medida.</text:p>
          </table:table-cell>
          <table:table-cell table:style-name="Tabla3.C2" office:value-type="string">
            <text:p text:style-name="P25">REGIONES MÁS DINÁMICAS</text:p>
            <text:p text:style-name="P13">* Periferia cantábrica y mediterránea; Madrid; <text:s text:c="2"/>Eje del Ebro; Baleares y Canarias.</text:p>
            <text:list xml:id="list6089462061635738799" text:style-name="L1">
              <text:list-item>
                <text:p text:style-name="P14">Concentran el mayor crecimiento del PIB.</text:p>
              </text:list-item>
              <text:list-item>
                <text:p text:style-name="P14">Aumentan la renta familiar y el nivel de vida.</text:p>
              </text:list-item>
            </text:list>
            <text:p text:style-name="P29">REGIONES MENOS DINÁMICAS</text:p>
            <text:p text:style-name="P13">* Interior peninsular.</text:p>
            <text:list xml:id="list1862301009575864527" text:style-name="L2">
              <text:list-item>
                <text:p text:style-name="P15">Menor crecimiento del PIB.</text:p>
              </text:list-item>
              <text:list-item>
                <text:p text:style-name="P15">Envían emigrantes.</text:p>
              </text:list-item>
              <text:list-item>
                <text:p text:style-name="P15">Menor elevación de la renta familiar y del nivel de vida.</text:p>
              </text:list-item>
            </text:list>
          </table:table-cell>
        </table:table-row>
        <table:table-row>
          <table:table-cell table:style-name="Tabla3.A2" office:value-type="string">
            <text:p text:style-name="P24">CAMBIOS POR LA CRISIS DE 1975</text:p>
          </table:table-cell>
          <table:table-cell table:style-name="Tabla3.A2" office:value-type="string">
            <text:p text:style-name="P13">* La industria pierde su primacía como factor explicativo de los desequilibrios</text:p>
          </table:table-cell>
          <table:table-cell table:style-name="Tabla3.C2" office:value-type="string">
            <text:p text:style-name="P25">REGIONES MÁS AFECTADAS POR LA CRISIS</text:p>
            <text:p text:style-name="P30"><text:span text:style-name="T5">* Regiones industriales, mayor en las especializadas en sectores maduros y regiones peninsulares que suministraban materias primas y mano de obra a las más desarrolladas (cornisa cantábrica y Cataluña).</text:span></text:p>
            <text:list xml:id="list7834104561309582727" text:style-name="L3">
              <text:list-item>
                <text:p text:style-name="P16">Descenso del crecimiento del PIB.</text:p>
              </text:list-item>
              <text:list-item>
                <text:p text:style-name="P16">Paralización de la inmigración.</text:p>
              </text:list-item>
              <text:list-item>
                <text:p text:style-name="P16">Reducción del incremento de la renta familiar.</text:p>
              </text:list-item>
            </text:list>
            <text:p text:style-name="P25">REGIONES MENOS AFECTADAS POR LA CRISIS</text:p>
            <text:p text:style-name="P13">* Regiones con menos peso industrial (Galicia, Murcia); regiones con alto peso del sector terciario (Madrid); regiones con reparto sectorial más equilibrado (Aragón y Comunidad Valenciana).</text:p>
            <text:list xml:id="list5264781070093760703" text:style-name="L4">
              <text:list-item>
                <text:p text:style-name="P23">Descenso del incremento del PIB.</text:p>
              </text:list-item>
              <text:list-item>
                <text:p text:style-name="P31">Paralización <text:s/>de la emigración.</text:p>
              </text:list-item>
              <text:list-item>
                <text:p text:style-name="P31">Reducción del incremento de la renta familiar.</text:p>
              </text:list-item>
            </text:list>
          </table:table-cell>
        </table:table-row>
        <table:table-row>
          <table:table-cell table:style-name="Tabla3.A2" office:value-type="string">
            <text:p text:style-name="P24">DESEQUILIBRIOS ACTUALES</text:p>
          </table:table-cell>
          <table:table-cell table:style-name="Tabla3.A2" office:value-type="string">
            <text:p text:style-name="P13">* La industria pierde peso como factor de desarrollo.</text:p>
            <text:p text:style-name="P13">* Los servicios avanzados, la innovación y la alta tecnología se convierten en los factores principales.</text:p>
          </table:table-cell>
          <table:table-cell table:style-name="Tabla3.C2" office:value-type="string">
            <text:p text:style-name="P25">EJES DE DESARROLLO</text:p>
            <text:p text:style-name="P13">* Madrid; el constituido por el valle del Ebro y el litoral mediterráneo norte.</text:p>
            <text:list xml:id="list1278346434802437150" text:style-name="L5">
              <text:list-item>
                <text:p text:style-name="P17">El PIB crece o se desacelera en algunos casos, pero concentra los sectores punta y la I+D.</text:p>
              </text:list-item>
              <text:list-item>
                <text:p text:style-name="P17">Difusión de la población y de la actividad económica, que reduce la correlación entre población y PIB.</text:p>
              </text:list-item>
              <text:list-item>
                <text:p text:style-name="P17">Renta disponible, servicios y equipamientos <text:soft-page-break/>por encima de la media.</text:p>
              </text:list-item>
            </text:list>
            <text:p text:style-name="P25">EJES EN DECLIVE</text:p>
            <text:p text:style-name="P27">* Cornisa cantábrica:</text:p>
            <text:list xml:id="list4544026778617889750" text:style-name="L6">
              <text:list-item>
                <text:p text:style-name="P28">Crecimiento del PIB por debajo de la media y PIB por cabeza inferior a la media.</text:p>
              </text:list-item>
              <text:list-item>
                <text:p text:style-name="P28">Estancamiento o retroceso demográfico.</text:p>
              </text:list-item>
              <text:list-item>
                <text:p text:style-name="P28">Menor disparidad en renta familiar disponible y bienestar.</text:p>
              </text:list-item>
            </text:list>
            <text:p text:style-name="P25">ESPACIOS MENOS DINÁMICOS</text:p>
            <text:p text:style-name="P25"><text:span text:style-name="T4">* Extremadura, ambas Castillas, Galicia, Andalucía y Murcia:</text:span></text:p>
            <text:list xml:id="list6662573269273691172" text:style-name="L7">
              <text:list-item>
                <text:p text:style-name="P26"><text:span text:style-name="T4">PIB por cabeza por debajo de la media, aunque en algunas <text:s/>el PIB crece por encima de la media.</text:span></text:p>
              </text:list-item>
              <text:list-item>
                <text:p text:style-name="P26"><text:span text:style-name="T4">Disparidades entre las bajas densidades de las comunidades del <text:s/>interior y las altas de la periferia.</text:span></text:p>
              </text:list-item>
              <text:list-item>
                <text:p text:style-name="P26"><text:span text:style-name="T4">Carencias en infraestructuras.</text:span></text:p>
              </text:list-item>
            </text:list>
          </table:table-cell>
        </table:table-row>
      </table:table>
      <text:p text:style-name="P33"/>
      <text:list xml:id="list3771353262054741501" text:style-name="L8">
        <text:list-item>
          <text:list>
            <text:list-item>
              <text:list>
                <text:list-item>
                  <text:p text:style-name="P34"><text:span text:style-name="T2">LAS POLÍTICAS REGIONALES Y DE COHESIÓN Y ORDENACIÓN DEL TERRITORIO</text:span></text:p>
                </text:list-item>
              </text:list>
            </text:list-item>
          </text:list>
        </text:list-item>
      </text:list>
      <table:table table:name="Tabla4" table:style-name="Tabla4">
        <table:table-column table:style-name="Tabla4.A" table:number-columns-repeated="4"/>
        <table:table-row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>POLÍTICA REGIONAL DE LA <text:s/>UE</text:p>
          </table:table-cell>
          <table:table-cell table:style-name="Tabla4.A1" office:value-type="string">
            <text:p text:style-name="P7">POLÍTICA REGIONAL DEL ESTADO</text:p>
          </table:table-cell>
          <table:table-cell table:style-name="Tabla4.D1" office:value-type="string">
            <text:p text:style-name="P7">ORDENACIÓN DEL TERRITORIO </text:p>
          </table:table-cell>
        </table:table-row>
        <table:table-row>
          <table:table-cell table:style-name="Tabla4.A2" office:value-type="string">
            <text:p text:style-name="P7">OBJETIVOS</text:p>
          </table:table-cell>
          <table:table-cell table:style-name="Tabla4.A2" office:value-type="string">
            <text:p text:style-name="P8">* Convergencia de las regiones menos desarrolladas (PIB por cabeza inferior al 75% de la media comunitaria), tanto puras, como las que han salido de esta categoría por efecto estadístico <text:s/>tras las últimas ampliaciones de la UE (phasing-out).</text:p>
            <text:p text:style-name="P8">* Competitividad regional y empleo (necesitan mejorar la competitividad y el empleo), tanto puras como las que han salido del grupo de regiones menos desarrolladas (phasing-in).</text:p>
            <text:p text:style-name="P8">* Cooperación territorial europea, transfronteriza, transnacional, interregional y con países vecinos extracomunitarios.</text:p>
          </table:table-cell>
          <table:table-cell table:style-name="Tabla4.A2" office:value-type="string">
            <text:p text:style-name="P8">* Lograr un desarrollo regional equilibrado potenciando a las regiones más desfavorecidas y fomentar el desarrollo endógeno. Las estrategias para ello son:</text:p>
            <text:list xml:id="list5168608786478811887" text:style-name="L9">
              <text:list-item>
                <text:p text:style-name="P19">Consolidar el crecimiento de las áreas más dinámicas.</text:p>
              </text:list-item>
              <text:list-item>
                <text:p text:style-name="P19">Detener el declive de la cornisa cantábrica y recuperar <text:s/>y su antiguo potencial de crecimiento.</text:p>
              </text:list-item>
              <text:list-item>
                <text:p text:style-name="P19">Impulsar el despegue del eje del <text:s/>Mediterráneo sur.</text:p>
              </text:list-item>
              <text:list-item>
                <text:p text:style-name="P19">Apoyar al resto de las regiones.</text:p>
              </text:list-item>
            </text:list>
          </table:table-cell>
          <table:table-cell table:style-name="Tabla4.D2" office:value-type="string">
            <text:p text:style-name="P8">* Lograr un desarrollo socioeconómico equilibrado de las regiones.</text:p>
            <text:p text:style-name="P8">* Conseguir una organización integral del espacio coordinando las políticas económicas sectoriales con la mejora del bienestar social y de la calidad de vida, y con la preservación del medio ambiente y de los recursos.</text:p>
            <text:p text:style-name="P8"/>
          </table:table-cell>
        </table:table-row>
        <text:soft-page-break/>
        <table:table-row>
          <table:table-cell table:style-name="Tabla4.A2" office:value-type="string">
            <text:p text:style-name="P7">INSTRUMENTOS</text:p>
          </table:table-cell>
          <table:table-cell table:style-name="Tabla4.A2" office:value-type="string">
            <text:p text:style-name="P8">* Fondos estructurales:</text:p>
            <text:list xml:id="list853803216475578768" text:style-name="L10">
              <text:list-item>
                <text:p text:style-name="P20">FEDER: financia inversiones productivas destinadas a reducir los desequilibrios.</text:p>
              </text:list-item>
              <text:list-item>
                <text:p text:style-name="P20">FSE: financia acciones destinadas a desarrollar los recursos humanos y reducir el desempleo</text:p>
              </text:list-item>
            </text:list>
            <text:p text:style-name="P8">* Fondo de Cohesión: financia inversiones medioambientales y redes transeuropeas en países con renta bruta por cabeza inferior al 90% de la renta comunitaria.</text:p>
          </table:table-cell>
          <table:table-cell table:style-name="Tabla4.A2" office:value-type="string">
            <text:p text:style-name="P8">* Incentivos regionales a:</text:p>
            <text:list xml:id="list7175093004920078119" text:style-name="L11">
              <text:list-item>
                <text:p text:style-name="P21">Regiones con PIB por cabeza inferior al <text:s/>75% de la media europea, con techos de ayudas entre el 30% y el $0%.</text:p>
              </text:list-item>
              <text:list-item>
                <text:p text:style-name="P21">Regiones con PIB por cabeza superior al 75% de la media europea, con techos de ayudas entre el 10% y el 15%.</text:p>
              </text:list-item>
            </text:list>
            <text:p text:style-name="P8">* Fondos de Compesación Interterritorial para las comunidades con renta per cápita inferior a la media nacional.</text:p>
          </table:table-cell>
          <table:table-cell table:style-name="Tabla4.D2" office:value-type="string">
            <text:p text:style-name="P8">* Elaboración de planes: </text:p>
            <text:list xml:id="list4102351899013936984" text:style-name="L12">
              <text:list-item>
                <text:p text:style-name="P22">Análisis de la situación actual para diagnosticar problemas y elaborar objetivos y metas.</text:p>
              </text:list-item>
              <text:list-item>
                <text:p text:style-name="P22">Planificación territorial: estrategias, actuaciones, instrumentos y recursos para alcanzar los objetivos.</text:p>
              </text:list-item>
            </text:list>
          </table:table-cell>
        </table:table-row>
      </table:table>
      <text:p text:style-name="P3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Arial Unicode M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6</meta:editing-cycles>
    <meta:creation-date>2013-05-15T19:51:00</meta:creation-date>
    <dc:date>2013-05-20T18:07:45.88</dc:date>
    <meta:editing-duration>PT4H9M35S</meta:editing-duration>
    <meta:generator>OpenOffice.org/3.4.1$Win32 OpenOffice.org_project/341m1$Build-9593</meta:generator>
    <meta:document-statistic meta:table-count="4" meta:image-count="0" meta:object-count="0" meta:page-count="5" meta:paragraph-count="122" meta:word-count="1223" meta:character-count="79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